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0414 Verleende watervergunning aanleg dam met duiker en uitrit Oosterweg E26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en uitrit ter hoogte van het perceel Oosterweg E 26 in Purmer en ter compensatie hiervan het verbreden van een waterloop langs de Purmerringvaart. Vergunning verzonden op 29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46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6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6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0414 Verleende watervergunning aanleg dam met duiker en uitrit Oosterweg E26,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66</meta:user-defined>
    <meta:user-defined meta:name="OVERHEIDop.WsbID/DC.identifier">wsb-2015-346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1AP 26</meta:user-defined>
    <meta:user-defined meta:name="OVERHEIDop.woonplaats">Purmer</meta:user-defined>
    <meta:user-defined meta:name="OVERHEIDop.straatnaam">Oosterweg 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175 501928</meta:user-defined>
    <meta:user-defined meta:name="OVERHEIDop.versieInformatie"/>
  </office:meta>
</office:document-meta>
</file>