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066 Verleende watervergunning verbreden twee dammen met duiker langs Edammerweg en Purmerdijk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twee dammen met duiker in de waterloop langs de Edammerweg nabij het perceel Edammerweg 1 met uitrit op de Edammerweg en ter compensatie hiervan het verwijderen van twee dammen in de waterloop langs de Purmerdijk in Purmer. Vergunning verzonden op 28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066 Verleende watervergunning verbreden twee dammen met duiker langs Edammerweg en Purmerdijk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5</meta:user-defined>
    <meta:user-defined meta:name="OVERHEIDop.WsbID/DC.identifier">wsb-2015-34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1AR 1</meta:user-defined>
    <meta:user-defined meta:name="OVERHEIDop.woonplaats">Purmer</meta:user-defined>
    <meta:user-defined meta:name="OVERHEIDop.straatnaam">Edammerweg 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829 503090</meta:user-defined>
    <meta:user-defined meta:name="OVERHEIDop.versieInformatie"/>
  </office:meta>
</office:document-meta>
</file>