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1425 Verleende watervergunning leggen kabel Paleiskade naar Het Nieuwe Diep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waarbij de primaire waterkering door een gestuurde boring wordt gekruist vanaf Paleiskade thv nr. 41 naar Het Nieuwe Diep thv nr. 4-7 in Den Helder. Vergunning verzonden op 3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6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6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6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1425 Verleende watervergunning leggen kabel Paleiskade naar Het Nieuwe Diep,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64</meta:user-defined>
    <meta:user-defined meta:name="OVERHEIDop.WsbID/DC.identifier">wsb-2015-346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1AM 1</meta:user-defined>
    <meta:user-defined meta:name="OVERHEIDop.woonplaats">Den Helder</meta:user-defined>
    <meta:user-defined meta:name="OVERHEIDop.straatnaam">Paleiska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859 552899</meta:user-defined>
    <meta:user-defined meta:name="OVERHEIDop.versieInformatie"/>
  </office:meta>
</office:document-meta>
</file>