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16097 Verleende watervergunning Strandbebouwing 2014-2024 gebruikmaken waterstaatswerk plaatsen en hebben reddingsbrigade Hargen aan Zee</text:p>
      <text:section text:name="zakelijke-mededeling_id1-3-2" text:style-name="zakelijke-mededeling">
        <text:section text:name="zakelijke-mededeling-tekst_id1-3-2-1" text:style-name="zakelijke-mededeling-tekst">
          <text:section text:name="tekst_id1-3-2-1-1" text:style-name="tekst">
            <text:p text:style-name="common-al">Watervergunning voor Strandbebouwing 2014-2024 Seizoenexploitatie het gebruikmaken van het waterstaatswerk van de primaire duinwaterkering en het rijkswaterstaatswerk De Noordzee met het strand tot aan de duinvoet voor het plaatsen en behouden van reddingsbrigade Hargen aan zee op het Noordzeestrand 100 meter ten zuiden van de strandopgang, nabij strandpaal 27,3 in Hargen aan Zee. Vergunning verzonden op 30-04-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3463</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463</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463</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16097 Verleende watervergunning Strandbebouwing 2014-2024 gebruikmaken waterstaatswerk plaatsen en hebben reddingsbrigade Hargen aan Ze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7</meta:user-defined>
    <meta:user-defined meta:name="OVERHEIDop.publicationIssue">3463</meta:user-defined>
    <meta:user-defined meta:name="OVERHEIDop.WsbID/DC.identifier">wsb-2015-3463</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871GX 3</meta:user-defined>
    <meta:user-defined meta:name="OVERHEIDop.woonplaats">Schoorl</meta:user-defined>
    <meta:user-defined meta:name="OVERHEIDop.straatnaam">Strand Hargen aan Zee</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04522 525393</meta:user-defined>
    <meta:user-defined meta:name="OVERHEIDop.versieInformatie"/>
  </office:meta>
</office:document-meta>
</file>