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2540 Verleende watervergunning vervangen loopbrug door autobrug over waterloop Purmerenderweg,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loopbrug door een autobrug over de waterloop langs de Purmerenderweg ter hoogte van het perceel Purmerenderweg 126 in Zuidoostbeemster. Vergunning verzonden op 30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462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62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2540 Verleende watervergunning vervangen loopbrug door autobrug over waterloop Purmerenderweg,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462</meta:user-defined>
    <meta:user-defined meta:name="OVERHEIDop.WsbID/DC.identifier">wsb-2015-346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1DL 126</meta:user-defined>
    <meta:user-defined meta:name="OVERHEIDop.woonplaats">Zuidoostbeemster</meta:user-defined>
    <meta:user-defined meta:name="OVERHEIDop.straatnaam">Purmeren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4993 503599</meta:user-defined>
    <meta:user-defined meta:name="OVERHEIDop.versieInformatie"/>
  </office:meta>
</office:document-meta>
</file>