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1260 Verleende watervergunning aanleggen dam met duiker en uitrit, verwijderen boom Jisperweg, We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 en uitrit, het verwijderen van een boom op de wegberm en het verbreden van een waterloop tegenover Jisperweg 22 in Westbeemster. Vergunning verzonden op 29-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46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6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6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1260 Verleende watervergunning aanleggen dam met duiker en uitrit, verwijderen boom Jisperweg, West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61</meta:user-defined>
    <meta:user-defined meta:name="OVERHEIDop.WsbID/DC.identifier">wsb-2015-346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4NE 22</meta:user-defined>
    <meta:user-defined meta:name="OVERHEIDop.woonplaats">Westbeemster</meta:user-defined>
    <meta:user-defined meta:name="OVERHEIDop.straatnaam">Jisp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327 510804</meta:user-defined>
    <meta:user-defined meta:name="OVERHEIDop.versieInformatie"/>
  </office:meta>
</office:document-meta>
</file>