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863 Verleende watervergunning hebben steiger boven Noordhollands Kanaal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nabij het perceel Zuiderstraat 67 in West-Graftdijk (steiger 10)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863 Verleende watervergunning hebben steiger boven Noordhollands Kanaal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0</meta:user-defined>
    <meta:user-defined meta:name="OVERHEIDop.WsbID/DC.identifier">wsb-2015-346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K 63</meta:user-defined>
    <meta:user-defined meta:name="OVERHEIDop.woonplaats">West-Graftdijk</meta:user-defined>
    <meta:user-defined meta:name="OVERHEIDop.straatnaam">Zuider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20 507485</meta:user-defined>
    <meta:user-defined meta:name="OVERHEIDop.versieInformatie"/>
  </office:meta>
</office:document-meta>
</file>