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praak en inloopavond waterschap ontwerp-beleidslijn Gedifferentieerd onderhoud natuurgebieden Kromme Rijngebied </text:p>
      <text:section text:name="zakelijke-mededeling_id1-3-2" text:style-name="zakelijke-mededeling">
        <text:section text:name="zakelijke-mededeling-tekst_id1-3-2-1" text:style-name="zakelijke-mededeling-tekst">
          <text:section text:name="tekst_id1-3-2-1-1" text:style-name="tekst">
            <text:p text:style-name="common-al">Het waterschap wil anders omgaan met de controle op het onderhoud, de (diepte)schouw, van zogenaamde interne sloten in natuurgebieden in het Kromme Rijngebied. Het gaat om sloten die in onderhoud zijn bij landgoedeigenaren en natuurorganisaties (tertiaire sloten). </text:p>
            <text:p text:style-name="common-al">Er kan, onder voorwaarden, worden afgeweken van het huidige onderhoud, via maatwerk oftewel gedifferentieerd onderhoud. </text:p>
            <text:p text:style-name="common-al">Deze maatwerkoplossing is vastgelegd in een ontwerp-beleidslijn ‘Gedifferentieerd onderhoud natuurgebieden Kromme Rijngebied’. </text:p>
            <text:p text:style-name="common-al">Vanaf 15 januari 2015 kunt u hierop inspreken. </text:p>
            <text:p text:style-name="common-al"/>
            <text:p text:style-name="common-al">De ontwerp-beleidslijn geldt alleen voor interne sloten in natuurgebieden in het Kromme Rijngebied. Een interne sloot is een sloot die binnen één perceel met eenzelfde functie ligt. Valt uw perceel binnen de grenzen van het Natuurbeheerplan (NBP) van de provincie Utrecht én ligt het perceel in het Kromme Rijngebied? Dan kunt u, indien gewenst, in aanmerking komen voor gedifferentieerd onderhoud. Dat kan pas na vaststelling van dit beleid. U wordt daar dan over geïnformeerd. </text:p>
            <text:p text:style-name="common-al"/>
            <text:p text:style-name="common-al">Via de ontwerp-beleidslijn kan het beheer en onderhoud van de interne sloten in een gebied met de functie natuur deels worden losgelaten, met uitzondering van schei- en reguliere sloten. De beheerders van de natuurgebieden zijn dan zelf verantwoordelijk voor het wel, minder, of niet onderhouden van de interne sloten. Wel moet dit ten gunste komen aan de functie natuur en geen nadelige effecten hebben op belangen van derden. Het waterschap controleert hier dan ook niet meer op tijdens de schouw. </text:p>
            <text:p text:style-name="common-al"/>
            <text:p text:style-name="common-al">
            <text:span text:style-name="nadrukvet">Stukken inzien </text:span>
          </text:p>
            <text:p text:style-name="common-al">U kunt de ontwerp-beleidslijn ‘Gedifferentieerd onderhoud natuurgebieden Kromme Rijngebied’ van 15 januari tot 26 februari 2015 digitaal inzien via <text:a xlink:href="http://www.hdsr.nl/bekendmakingen" xlink:type="simple">www.hdsr.nl/bekendmakingen</text:a>. Bent u niet in de gelegenheid om het ontwerp digitaal in te zien? Neemt u dan contact op met het waterschap, dan ontvangt u een papieren versie. De contactgegevens vindt u onder het kopje meer informatie. </text:p>
            <text:p text:style-name="common-al">
            <text:span text:style-name="nadrukvet"> </text:span>
          </text:p>
            <text:p text:style-name="common-al">
            <text:span text:style-name="nadrukvet">Inloopavond</text:span>
          </text:p>
            <text:p text:style-name="common-al">Op dinsdag 10 februari 2015 is er een inloopavond over de ontwerp-beleidslijn. Tussen 20.00 uur en 22.00 uur kunt u binnenlopen in Restaurant Torbijn, Langbroekerdijk A 69 te Langbroek. U kunt de ontwerp-beleidslijn dan inzien en er vragen over stellen. Ook kunt u dan een zienswijze indienen. </text:p>
            <text:p text:style-name="common-al">Medewerkers van het waterschap zijn aanwezig om u daarbij te helpen.</text:p>
            <text:p text:style-name="common-al"/>
            <text:p text:style-name="common-al">
            <text:span text:style-name="nadrukvet">Zienswijze</text:span>
          </text:p>
            <text:p text:style-name="common-al">Als u schriftelijk uw zienswijze wilt geven op deze ontwerp-beleidslijn, dan kunt u die uiterlijk tot 26 februari 2015 indienen bij Hoogheemraadschap De Stichtse Rijnlanden, postbus 550, 3990 GJ Houten of via <text:a xlink:href="mailto:post@hdsr.nl" xlink:type="simple">post@hdsr.nl</text:a>. Op <text:a xlink:href="http://www.hdsr.nl/bekendmakingen" xlink:type="simple">www.hdsr.nl/bekendmakingen</text:a> vindt u een reactieformulier dat u kunt gebruiken. </text:p>
            <text:p text:style-name="common-al"/>
            <text:p text:style-name="common-al">
            <text:span text:style-name="nadrukvet">Meer informatie</text:span>
          </text:p>
            <text:p text:style-name="common-al">Een lijst met vragen en antwoorden staat op de website van het waterschap. Daar staat ook de informatie over de inspraak.</text:p>
            <text:p text:style-name="common-al">Heeft u nog vragen? Neemt u dan contact op met Marije van Bergen van de afdeling Planvorming en Advies, tel. (030) 634 57 12, e-mail <text:a xlink:href="mailto:bergen.m@hdsr.nl" xlink:type="simple">bergen.m@hdsr.nl</text:a>. </text:p>
            <text:p text:style-name="last-al">Houten, 15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en inloopavond waterschap ontwerp-beleidslijn Gedifferentieerd onderhoud natuurgebieden Kromme Rijngebie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46</meta:user-defined>
    <meta:user-defined meta:name="OVERHEIDop.WsbID/DC.identifier">wsb-2015-346</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01-15</meta:user-defined>
    <meta:user-defined meta:name="xs:date/OVERHEIDop.einddatum">2015-02-26</meta:user-defined>
    <meta:user-defined meta:name="OVERHEIDop.externeBijlage">exb-2015-1298</meta:user-defined>
    <meta:user-defined meta:name="OVERHEIDop.externeBijlage">exb-2015-1299</meta:user-defined>
    <meta:user-defined meta:name="OVERHEID.Gemeente/DC.spatial">Houten</meta:user-defined>
    <meta:user-defined meta:name="OVERHEID.Gemeente/DC.spatial">Wijk bij Duurstede</meta:user-defined>
    <meta:user-defined meta:name="OVERHEIDop.versieInformatie"/>
  </office:meta>
</office:document-meta>
</file>