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772 Verleende watervergunning hebben steiger boven Noordhollands Kanaal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ter hoogte van het perceel Zuiderstraat 57 in West-Graftdijk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5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772 Verleende watervergunning hebben steiger boven Noordhollands Kanaal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59</meta:user-defined>
    <meta:user-defined meta:name="OVERHEIDop.WsbID/DC.identifier">wsb-2015-34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K 57</meta:user-defined>
    <meta:user-defined meta:name="OVERHEIDop.woonplaats">West-Graftdijk</meta:user-defined>
    <meta:user-defined meta:name="OVERHEIDop.straatnaam">Zuid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22 507445</meta:user-defined>
    <meta:user-defined meta:name="OVERHEIDop.versieInformatie"/>
  </office:meta>
</office:document-meta>
</file>