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2535 Verleende watervergunning hebben steiger boven Noordhollands Kanaal Zuiderstraat,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hebben van een steiger boven en op de kant van het Noordhollands Kanaal nabij het perceel Zuiderstraat 55 in West-Graftdijk (steiger 8). Vergunning verzonden op 30-04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3457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57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57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2535 Verleende watervergunning hebben steiger boven Noordhollands Kanaal Zuiderstraat, West-Graft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457</meta:user-defined>
    <meta:user-defined meta:name="OVERHEIDop.WsbID/DC.identifier">wsb-2015-345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86MK 55</meta:user-defined>
    <meta:user-defined meta:name="OVERHEIDop.woonplaats">West-Graftdijk</meta:user-defined>
    <meta:user-defined meta:name="OVERHEIDop.straatnaam">Zuiderstraa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4823 507436</meta:user-defined>
    <meta:user-defined meta:name="OVERHEIDop.versieInformatie"/>
  </office:meta>
</office:document-meta>
</file>