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440 Verleende watervergunning hebben steiger boven Noordhollands kanaal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tegenover het perceel Zuiderstraat 53 in West-Graftdijk (steiger 7)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5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440 Verleende watervergunning hebben steiger boven Noordhollands kanaal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56</meta:user-defined>
    <meta:user-defined meta:name="OVERHEIDop.WsbID/DC.identifier">wsb-2015-34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K 53</meta:user-defined>
    <meta:user-defined meta:name="OVERHEIDop.woonplaats">West-Graftdijk</meta:user-defined>
    <meta:user-defined meta:name="OVERHEIDop.straatnaam">Zuid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23 507424</meta:user-defined>
    <meta:user-defined meta:name="OVERHEIDop.versieInformatie"/>
  </office:meta>
</office:document-meta>
</file>