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424 Verleende watervergunning hebben steiger Noordhollands Kanaal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tegenover het perceel Zuiderstraat 51 in West-Graftdijk (steiger 6)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5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424 Verleende watervergunning hebben steiger Noordhollands Kanaal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55</meta:user-defined>
    <meta:user-defined meta:name="OVERHEIDop.WsbID/DC.identifier">wsb-2015-345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95 507372</meta:user-defined>
    <meta:user-defined meta:name="OVERHEIDop.versieInformatie"/>
  </office:meta>
</office:document-meta>
</file>