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402 Verleende watervergunning plaatsen en hebben ponton met afmeervoorzieningen Oudegrach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en hebben van een ponton met afmeervoorzieningen in de Oudegracht ter hoogte van Oudegracht 102/104 in Alkmaar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5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5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5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402 Verleende watervergunning plaatsen en hebben ponton met afmeervoorzieningen Oudegracht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54</meta:user-defined>
    <meta:user-defined meta:name="OVERHEIDop.WsbID/DC.identifier">wsb-2015-345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1CM 104</meta:user-defined>
    <meta:user-defined meta:name="OVERHEIDop.woonplaats">Alkmaar</meta:user-defined>
    <meta:user-defined meta:name="OVERHEIDop.straatnaam">Oudegrach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761 515882</meta:user-defined>
    <meta:user-defined meta:name="OVERHEIDop.versieInformatie"/>
  </office:meta>
</office:document-meta>
</file>