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132 Verleende watervergunning hebben steiger boven Noordhollands Kanaal, Zuiderstraat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steiger boven en op de kant van het Noordhollands Kanaal tegenover het perceel Zuiderstraat 33 in West-Graftdijk (steiger 4). Vergunning verzonden op 29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5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5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132 Verleende watervergunning hebben steiger boven Noordhollands Kanaal, Zuiderstraat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53</meta:user-defined>
    <meta:user-defined meta:name="OVERHEIDop.WsbID/DC.identifier">wsb-2015-34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 103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811 507318</meta:user-defined>
    <meta:user-defined meta:name="OVERHEIDop.versieInformatie"/>
  </office:meta>
</office:document-meta>
</file>