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infiltreren en lozen van grondwater ter plaatse van de Weisteeg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rukton Infratechnieken B.V. voor het onttrekken en eventueel weer infiltreren van grondwater ten behoeve van het in den droge aanleggen van een spoorwegonderdoorgang ter plaatse van de Weisteeg in Harderwijk. Tevens is vergunning verleend voor het lozen van grondwater op de Weisteegvijver t.b.v. bovengenoemde werkzaamheden. De vergunning is verzonden op 4 me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ei 2015 tot en met 17 juni 2015 bij:</text:p>
            <text:p text:style-name="common-al">-Waterschap Vallei en Veluwe, Steenbokstraat 10 in Apeldoorn: elke werkdag na telefonische afspraak (06 21 16 48 57 /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169149. Voor procedurele vragen kunt u contact opnemen met mevrouw Van Bokhorst (juridisch-administratief medewerker) via telefoonnummer: 06 21164857. </text:p>
            <text:p text:style-name="common-al"/>
            <text:p text:style-name="common-al">Apeldoorn, 4 mei 2015.</text:p>
            <text:p text:style-name="common-al"/>
            <text:p text:style-name="last-al">Het nummer van de vergunning is 672500/68388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45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5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5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infiltreren en lozen van grondwater ter plaatse van de Weisteeg in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50</meta:user-defined>
    <meta:user-defined meta:name="OVERHEIDop.WsbID/DC.identifier">wsb-2015-3450</meta:user-defined>
    <meta:user-defined meta:name="OVERHEID.Waterschap/DC.creator">Waterschap Vallei en Veluwe</meta:user-defined>
    <meta:user-defined meta:name="OVERHEID.TaxonomieBeleidsagenda/OVERHEID.category">Natuur en milieu | Water</meta:user-defined>
    <meta:user-defined meta:name="OVERHEIDop.referentienummer">672500/683884</meta:user-defined>
    <meta:user-defined meta:name="DCTERMS.abstract">watervergunning voor Strukton Infratechnieken B.V. voor het onttrekken, infiltreren en lozen van grondwater t.b.v. de aanleg van een spoorwegonderdoorgang ter plaatse van de Weisteeg in Harder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45LD</meta:user-defined>
    <meta:user-defined meta:name="OVERHEIDop.woonplaats">Harderwijk</meta:user-defined>
    <meta:user-defined meta:name="OVERHEIDop.straatnaam">Harderwijker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07</meta:user-defined>
    <meta:user-defined meta:name="xs:date/OVERHEIDop.einddatum">2015-06-17</meta:user-defined>
    <meta:user-defined meta:name="OVERHEID.EPSG28992/DC.spatial">170796 482274</meta:user-defined>
    <meta:user-defined meta:name="OVERHEIDop.versieInformatie"/>
  </office:meta>
</office:document-meta>
</file>