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96 het tijdelijk verlengen van een bestaande dam met duiker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15 een vergunning verleend aan Ontwikkelingsmaatschappij Meerburg Beheer B.V. voor het tijdelijk met 18 meter verlengen van een bestaande (reeds vergunde) dam met Ø 1000 mm duiker. Een en ander ter plaatse van kadastraal bekend Zoeterwoude, sectie B, nummer 4933 in Zoeterwoude.</text:p>
            <text:p text:style-name="common-al">De stukken liggen tot en met 23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mevrouw M. Platteeuw van de afdeling Vergunningverlening &amp; Handhaving, telefoon 071-3063494.</text:p>
            <text:p text:style-name="common-al">Leien, 12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4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96 het tijdelijk verlengen van een bestaande dam met duiker te Zoe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45</meta:user-defined>
    <meta:user-defined meta:name="OVERHEIDop.WsbID/DC.identifier">wsb-2015-34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oeterwoude</meta:user-defined>
    <meta:user-defined meta:name="OVERHEIDop.straatnaam">Molentoch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297</meta:user-defined>
    <meta:user-defined meta:name="OVERHEID.EPSG28992/DC.spatial">95387 462191</meta:user-defined>
    <meta:user-defined meta:name="OVERHEIDop.versieInformatie"/>
  </office:meta>
</office:document-meta>
</file>