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het onttrekken van grondwater ter plaatse van Industrieweg 15 te Harderw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de vigerende watervergunning van Sapa Profiles NL B.V. , verleend door gedeputeerde staten van Gelderland op 21 april 2006, onder nummer 2005-009719, gewijzigd. De watervergunning is afgegeven voor het onttrekken van grondwater, waarvoor krachtens artikel 3.6 van de Keur vergunning is vereist, namelijk het onttrekken van grondwater ten behoeve de productie van aluminiumprofielen voor gebruik als proces- en koelwater aan de Industrieweg 15 in Harderwijk. De maximaal per jaar te onttrekken hoeveelheid grondwater bedraagt 85.000 m<text:span text:style-name="sup">3</text:span> bij een maximaal debiet van 84 m<text:span text:style-name="sup">3</text:span>/uur en maximaal 350 m<text:span text:style-name="sup">3</text:span>/dag. Tevens heeft het waterschap de voorschriften, verbonden aan de watervergunning d.d. 21 april 2006, ingetrokken en vervangen door nieuwe.</text:p>
            <text:p text:style-name="common-al">De wijzigingsvergunning is verzonden op 4 mei 2015.</text:p>
            <text:p text:style-name="common-al">Het waterschap heeft een wijzigingsvergunning afgegeven met voorschriften om het milieu te beschermen.</text:p>
            <text:p text:style-name="tussenkopcur">
            <text:span text:style-name="nadrukvet">Inzien van stukken</text:span>
          </text:p>
            <text:p text:style-name="common-al">U kunt de wijzigingsvergunning en de daarbij behorende stukken inzien van 7 mei 2015 tot en met 17 juni 2015 bij:</text:p>
            <text:p text:style-name="common-al">-Waterschap Vallei en Veluwe, Steenbokstraat 10 in Apeldoorn: elke werkdag na telefonische afspraak (06 21 16 48 57 / 055 527 29 11).</text:p>
            <text:p text:style-name="common-al">Indien gewenst kan de wijzigingsvergunning met bekendmaking ook naar u gemaild worden. In dat geval kunt u een e-mail sturen naar evanbokhorst@vallei-veluwe.nl.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Abbink (vergunningverlener) via telefoonnummer: 06 2116 9149. Voor procedurele vragen kunt u contact opnemen met mevrouw Van Bokhorst (juridisch-administratief medewerker) via telefoonnummer: 06 21164857. </text:p>
            <text:p text:style-name="common-al"/>
            <text:p text:style-name="common-al">Apeldoorn, 4 mei 2015.</text:p>
            <text:p text:style-name="common-al"/>
            <text:p text:style-name="last-al">Het nummer van de vergunning is 673668/68390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3449</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49</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49</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het onttrekken van grondwater ter plaatse van Industrieweg 15 te Harder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7</meta:user-defined>
    <meta:user-defined meta:name="OVERHEIDop.publicationIssue">3449</meta:user-defined>
    <meta:user-defined meta:name="OVERHEIDop.WsbID/DC.identifier">wsb-2015-3449</meta:user-defined>
    <meta:user-defined meta:name="OVERHEID.Waterschap/DC.creator">Waterschap Vallei en Veluwe</meta:user-defined>
    <meta:user-defined meta:name="OVERHEID.TaxonomieBeleidsagenda/OVERHEID.category">Natuur en milieu | Water</meta:user-defined>
    <meta:user-defined meta:name="OVERHEIDop.referentienummer">673668/683903</meta:user-defined>
    <meta:user-defined meta:name="DCTERMS.abstract">wijziging watervergunning Sapa Profiles NL B.V. ten behoeve van de vestiging aan de Industrieweg 15 in Harder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46BB 15</meta:user-defined>
    <meta:user-defined meta:name="OVERHEIDop.woonplaats">Harderwijk</meta:user-defined>
    <meta:user-defined meta:name="OVERHEIDop.straatnaam">Industrie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5-07</meta:user-defined>
    <meta:user-defined meta:name="xs:date/OVERHEIDop.einddatum">2015-06-17</meta:user-defined>
    <meta:user-defined meta:name="OVERHEID.EPSG28992/DC.spatial">172148 485456</meta:user-defined>
    <meta:user-defined meta:name="OVERHEIDop.versieInformatie"/>
  </office:meta>
</office:document-meta>
</file>