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478 diverse werkzaamheden ter hoogte van Leenderbos 95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mei 2015 een vergunning verleend aan Liander Infra West N.V. (3CA8122) voor het aanbrengen en hebben van 1.240 m² verhard oppervlak en het ter compensatie van de toename aan verhard oppervlak graven en hebben van 186 m² oppervlaktewater door het verbreden van de primaire watergang de IJtocht in peilvak GH-52.140.00 (Polderboezem) en in de bodem in gebieden met sterke kwel/wegzijging van de Haarlemmermeerpolder. Een en ander ter plaatse van het Transformatorstation Haarlemmermeer, Leenderbos 95 te Hoofddorp in de gemeente Haarlemmermeer.</text:p>
            <text:p text:style-name="common-al"/>
            <text:p text:style-name="common-al">De stukken liggen tot en met 12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44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4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4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478 diverse werkzaamheden ter hoogte van Leenderbos 95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442</meta:user-defined>
    <meta:user-defined meta:name="OVERHEIDop.WsbID/DC.identifier">wsb-2015-344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34TZ 95</meta:user-defined>
    <meta:user-defined meta:name="OVERHEIDop.woonplaats">Hoofddorp</meta:user-defined>
    <meta:user-defined meta:name="OVERHEIDop.straatnaam">Leenderbos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039</meta:user-defined>
    <meta:user-defined meta:name="OVERHEID.EPSG28992/DC.spatial">104469 480700</meta:user-defined>
    <meta:user-defined meta:name="OVERHEIDop.versieInformatie"/>
  </office:meta>
</office:document-meta>
</file>