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508 het aanbrengen van een onttrekkingsbron ter plaatse van Bungalowparck Tulp en Zee, Randweg / Tulp &amp; Zee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5 een vergunning verleend aan Bungalowpark Tulp &amp; Zee te Noordwijk voor het aanbrengen en hebben van een onttrekkingsbron Ø 75 mm tot op een diepte van 30 m min maaiveld en het hierbij doorboren van afsluitende en/of scheidende lagen in de bodem ter plaatse van Bungalowparck Tulp en Zee, Randweg / Tulp &amp; Zee 1 te Noordwijk.</text:p>
            <text:p text:style-name="common-al"/>
            <text:p text:style-name="common-al">De stukken liggen tot en met 1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 me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4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08 het aanbrengen van een onttrekkingsbron ter plaatse van Bungalowparck Tulp en Zee, Randweg / Tulp &amp; Zee 1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40</meta:user-defined>
    <meta:user-defined meta:name="OVERHEIDop.WsbID/DC.identifier">wsb-2015-344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04CW 4</meta:user-defined>
    <meta:user-defined meta:name="OVERHEIDop.woonplaats">Noordwijk</meta:user-defined>
    <meta:user-defined meta:name="OVERHEIDop.straatnaam">Tulp en Ze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037</meta:user-defined>
    <meta:user-defined meta:name="OVERHEID.EPSG28992/DC.spatial">92585 476528</meta:user-defined>
    <meta:user-defined meta:name="OVERHEIDop.versieInformatie"/>
  </office:meta>
</office:document-meta>
</file>