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531 het aanbrengen en hebben van geschroefde stalen buispalen ter plaatse van de D-pier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ei 2015 een vergunning verleend aan Schiphol Nederland B.V. (01-33) voor het aanbrengen en hebben van geschroefde stalen buispalen door de afsluitende basisveenlaag in de bodem in gebieden met sterke kwel/wegzijging in de Haarlemmermeerpolder in verband met de bouw van een busgate. Een en ander ter hoogte van vliegtuigopstelplaats (VOP) D42 ter plaatse van de D-pier te Schiphol in de gemeente Haarlemmermeer.</text:p>
            <text:p text:style-name="common-al"/>
            <text:p text:style-name="common-al">De stukken liggen tot en met 12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3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31 het aanbrengen en hebben van geschroefde stalen buispalen ter plaatse van de D-pier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9</meta:user-defined>
    <meta:user-defined meta:name="OVERHEIDop.WsbID/DC.identifier">wsb-2015-343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AP 2</meta:user-defined>
    <meta:user-defined meta:name="OVERHEIDop.woonplaats">Schiphol</meta:user-defined>
    <meta:user-defined meta:name="OVERHEIDop.straatnaam">Vertrekpassag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036</meta:user-defined>
    <meta:user-defined meta:name="OVERHEID.EPSG28992/DC.spatial">112471 480360</meta:user-defined>
    <meta:user-defined meta:name="OVERHEIDop.versieInformatie"/>
  </office:meta>
</office:document-meta>
</file>