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49 diverse werkzaamheden ter hoogte van de Gnephoek en Hoorn ongenummerd (projectlocatie Maximabrug)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5 een vergunning verleend aan Mobilis BV te Rotterdam voor:</text:p>
            <text:list text:style-name="id1-3-2-1-1-2">
              <text:list-item text:style-override="id1-3-2-1-1-2-1">
                <text:number>1.</text:number>
                <text:p text:style-name="al">het tijdelijk bouwen en hebben van een transportband met bijbehorende constructie ten behoeve van werkzaamheden voor de oprichting van de Maximabrug in de kern- en beschermingszone van de regionale kering Gnephoek en in de beschermingszone van de primaire watergang Oude Rijn, met een instandhoudingstermijn van 4 mei t/m 31 juli 2015;</text:p>
              </text:list-item>
              <text:list-item text:style-override="id1-3-2-1-1-2-2">
                <text:number>2.</text:number>
                <text:p text:style-name="al">het tijdelijk bouwen en hebben van een transportband met bijbehorende constructie ten behoeve van werkzaamheden voor de oprichting van de Maximabrug in de kern- en beschermingszone van de regionale kering Polder Alpherhoorn, in de beschermingszone van de primaire watergang Oude Rijn en in de kern- en beschermingszone van een overige watergang, met een instandhoudingstermijn van 13 juli t/m 4 augustus 2015.</text:p>
              </text:list-item>
            </text:list>
            <text:p text:style-name="common-al"/>
            <text:p text:style-name="common-al">Een en ander ter hoogte van de Gnephoek en Hoorn ongenummerd (projectlocatie Maximabrug) te Alphen aan den Rijn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3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49 diverse werkzaamheden ter hoogte van de Gnephoek en Hoorn ongenummerd (projectlocatie Maximabrug)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8</meta:user-defined>
    <meta:user-defined meta:name="OVERHEIDop.WsbID/DC.identifier">wsb-2015-34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1LN 43a</meta:user-defined>
    <meta:user-defined meta:name="OVERHEIDop.woonplaats">Alphen aan den Rijn</meta:user-defined>
    <meta:user-defined meta:name="OVERHEIDop.straatnaam">Gneph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034</meta:user-defined>
    <meta:user-defined meta:name="OVERHEID.EPSG28992/DC.spatial">103093 461515</meta:user-defined>
    <meta:user-defined meta:name="OVERHEIDop.versieInformatie"/>
  </office:meta>
</office:document-meta>
</file>