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aanleggen van tijdelijke dammen met duikers en twee tijdelijke bruggen voor de aanleg van een watertransportleiding met als tracé Zetten, Fikkersdries en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tijdelijke dammen met duikers en twee tijdelijke bruggen voor de aanleg van een watertransportleiding met als tracé Zetten, Fikkersdries en Nijmegen, zaaknummer 201501625. </text:p>
            <text:p text:style-name="common-al">Start bezwaartermijn: 23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36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6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tijdelijke dammen met duikers en twee tijdelijke bruggen voor de aanleg van een watertransportleiding met als tracé Zetten, Fikkersdries en Nijme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6</meta:user-defined>
    <meta:user-defined meta:name="OVERHEIDop.WsbID/DC.identifier">wsb-2015-343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1NL</meta:user-defined>
    <meta:user-defined meta:name="OVERHEIDop.woonplaats">Elst</meta:user-defined>
    <meta:user-defined meta:name="OVERHEIDop.straatnaam">2e Weteringsewal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3716 438196</meta:user-defined>
    <meta:user-defined meta:name="OVERHEIDop.versieInformatie"/>
  </office:meta>
</office:document-meta>
</file>