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her-bestraten van een oprit, het verwijderen van een trap en twee notenbomen ter plaatse van Rivierdijk 416 te Hardinxveld-Giess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her-bestraten van een oprit, het verwijderen van een trap en twee notenbomen ter plaatse van Rivierdijk 416 te Hardinxveld-Giessendam, zaaknummer 201504455. </text:p>
            <text:p text:style-name="common-al">Start bezwaartermijn: 29-04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435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35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35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her-bestraten van een oprit, het verwijderen van een trap en twee notenbomen ter plaatse van Rivierdijk 416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435</meta:user-defined>
    <meta:user-defined meta:name="OVERHEIDop.WsbID/DC.identifier">wsb-2015-343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72BV</meta:user-defined>
    <meta:user-defined meta:name="OVERHEIDop.woonplaats">Hardinxveld-Giessendam</meta:user-defined>
    <meta:user-defined meta:name="OVERHEIDop.straatnaam">Rivier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9682 425961</meta:user-defined>
    <meta:user-defined meta:name="OVERHEIDop.versieInformatie"/>
  </office:meta>
</office:document-meta>
</file>