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richten van een bijgebouw ter plaatse van Ambachtstraat 4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richten van een bijgebouw ter plaatse van Ambachtstraat 4 te Ochten, zaaknummer 201504677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richten van een bijgebouw ter plaatse van Ambachtstraat 4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4</meta:user-defined>
    <meta:user-defined meta:name="OVERHEIDop.WsbID/DC.identifier">wsb-2015-34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1AJ</meta:user-defined>
    <meta:user-defined meta:name="OVERHEIDop.woonplaats">Ochten</meta:user-defined>
    <meta:user-defined meta:name="OVERHEIDop.straatnaam">Ambacht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567 435484</meta:user-defined>
    <meta:user-defined meta:name="OVERHEIDop.versieInformatie"/>
  </office:meta>
</office:document-meta>
</file>