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herstellen van een fundering in de kernzone van de primaire waterkering tussen de dijkpalen RW024 en RW025 ter plaatse van de Waaldijk 59 te Hurw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herstellen van een fundering in de kernzone van de primaire waterkering tussen de dijkpalen RW024 en RW025 ter plaatse van de Waaldijk 59 te Hurwenen, zaaknummer 201501377. </text:p>
            <text:p text:style-name="common-al">Start bezwaartermijn: 29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43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3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3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herstellen van een fundering in de kernzone van de primaire waterkering tussen de dijkpalen RW024 en RW025 ter plaatse van de Waaldijk 59 te Hurwe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433</meta:user-defined>
    <meta:user-defined meta:name="OVERHEIDop.WsbID/DC.identifier">wsb-2015-343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27AB</meta:user-defined>
    <meta:user-defined meta:name="OVERHEIDop.woonplaats">Hurwenen</meta:user-defined>
    <meta:user-defined meta:name="OVERHEIDop.straatnaam">Waa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0201 425013</meta:user-defined>
    <meta:user-defined meta:name="OVERHEIDop.versieInformatie"/>
  </office:meta>
</office:document-meta>
</file>