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en compenseren van water ter plaatse van de Tiendweg te Langer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en compenseren van water ter plaatse van de Tiendweg te Langerak, zaaknummer 201504899. </text:p>
            <text:p text:style-name="common-al">Start bezwaartermijn: 29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43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3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3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en compenseren van water ter plaatse van de Tiendweg te Lang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432</meta:user-defined>
    <meta:user-defined meta:name="OVERHEIDop.WsbID/DC.identifier">wsb-2015-343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angerak</meta:user-defined>
    <meta:user-defined meta:name="OVERHEIDop.straatnaam">Tiend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3475 439319</meta:user-defined>
    <meta:user-defined meta:name="OVERHEIDop.versieInformatie"/>
  </office:meta>
</office:document-meta>
</file>