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uitbreiden van de woning ter plaatse van Schoonhovenseveer 27 te Groot-Ammer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uitbreiden van de woning ter plaatse van Schoonhovenseveer 27 te Groot-Ammers, zaaknummer 201504901. </text:p>
            <text:p text:style-name="common-al">Start bezwaartermijn: 29-04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3431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431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431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uitbreiden van de woning ter plaatse van Schoonhovenseveer 27 te Groot-Ammer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431</meta:user-defined>
    <meta:user-defined meta:name="OVERHEIDop.WsbID/DC.identifier">wsb-2015-3431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64GB</meta:user-defined>
    <meta:user-defined meta:name="OVERHEIDop.woonplaats">Groot-Ammers</meta:user-defined>
    <meta:user-defined meta:name="OVERHEIDop.straatnaam">Schoonhovenseveer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18194 439171</meta:user-defined>
    <meta:user-defined meta:name="OVERHEIDop.versieInformatie"/>
  </office:meta>
</office:document-meta>
</file>