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dempen van A-water 331114 en C-water 105060, het graven van nieuw A-water en het verwijderen en plaatsen van een dam met duiker in A-water ter plaatse van de Rijnbandijk 1a te Opheus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dempen van A-water 331114 en C-water 105060, het graven van nieuw A-water en het verwijderen en plaatsen van een dam met duiker in A-water ter plaatse van de Rijnbandijk 1a te Opheusden, zaaknummer 201504676. </text:p>
            <text:p text:style-name="common-al">Start bezwaartermijn: 29-04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</text:p>
            <text:p text:style-name="common-al">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430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3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3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dempen van A-water 331114 en C-water 105060, het graven van nieuw A-water en het verwijderen en plaatsen van een dam met duiker in A-water ter plaatse van de Rijnbandijk 1a te Opheus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430</meta:user-defined>
    <meta:user-defined meta:name="OVERHEIDop.WsbID/DC.identifier">wsb-2015-343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43JH 9</meta:user-defined>
    <meta:user-defined meta:name="OVERHEIDop.woonplaats">Opheusden</meta:user-defined>
    <meta:user-defined meta:name="OVERHEIDop.straatnaam">Rijnban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72199 438719</meta:user-defined>
    <meta:user-defined meta:name="OVERHEIDop.versieInformatie"/>
  </office:meta>
</office:document-meta>
</file>