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66 het aanbrengen van uitstroomvoorzieningen ter hoogte Zijloordkade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anuari 2015 een vergunning verleend aan Gemeente Leiderdorp voor het aanbrengen en hebben van vijf uitstroomvoorzieningen ter hoogte van de Zijloordkade te Leiderdorp.</text:p>
            <text:p text:style-name="common-al">De stukken liggen tot en met 24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3 jan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66 het aanbrengen van uitstroomvoorzieningen ter hoogte Zijloordkade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43</meta:user-defined>
    <meta:user-defined meta:name="OVERHEIDop.WsbID/DC.identifier">wsb-2015-3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2RA 20</meta:user-defined>
    <meta:user-defined meta:name="OVERHEIDop.woonplaats">Leiderdorp</meta:user-defined>
    <meta:user-defined meta:name="OVERHEIDop.straatnaam">Van der Marck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294</meta:user-defined>
    <meta:user-defined meta:name="OVERHEID.EPSG28992/DC.spatial">95600 464124</meta:user-defined>
    <meta:user-defined meta:name="OVERHEIDop.versieInformatie"/>
  </office:meta>
</office:document-meta>
</file>