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een dijktrap in het buitendijks talud van de regionale waterkering en in het winterbed van de Linge, ter plaatse van de Polderdijk 4a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een dijktrap in het buitendijks talud van de regionale waterkering en in het winterbed van de Linge, ter plaatse van de Polderdijk 4a te Rumpt, zaaknummer 201505053. </text:p>
            <text:p text:style-name="common-al">Start bezwaartermijn: 29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429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2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2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dijktrap in het buitendijks talud van de regionale waterkering en in het winterbed van de Linge, ter plaatse van de Polderdijk 4a te Rump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429</meta:user-defined>
    <meta:user-defined meta:name="OVERHEIDop.WsbID/DC.identifier">wsb-2015-342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56JG</meta:user-defined>
    <meta:user-defined meta:name="OVERHEIDop.woonplaats">Rumpt</meta:user-defined>
    <meta:user-defined meta:name="OVERHEIDop.straatnaam">Polder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1380 432262</meta:user-defined>
    <meta:user-defined meta:name="OVERHEIDop.versieInformatie"/>
  </office:meta>
</office:document-meta>
</file>