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plaatsen van twee dammen met duikers met frontmuren, plaatsen van een dam met duiker met frontmuren en het verwijderen van een dam met duiker, ter plaatse van Bonegraafseweg te Dod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plaatsen van twee dammen met duikers met frontmuren, plaatsen van een dam met duiker met frontmuren en het verwijderen van een dam met duiker, ter plaatse van Bonegraafseweg te Dodewaard, zaaknummer 201505001. </text:p>
            <text:p text:style-name="common-al">Start bezwaartermijn: 29-04-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342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2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2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twee dammen met duikers met frontmuren, plaatsen van een dam met duiker met frontmuren en het verwijderen van een dam met duiker, ter plaatse van Bonegraafseweg te Dode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428</meta:user-defined>
    <meta:user-defined meta:name="OVERHEIDop.WsbID/DC.identifier">wsb-2015-3428</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Dodewaard</meta:user-defined>
    <meta:user-defined meta:name="OVERHEIDop.straatnaam">Bonegraafsew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72979 436623</meta:user-defined>
    <meta:user-defined meta:name="OVERHEIDop.versieInformatie"/>
  </office:meta>
</office:document-meta>
</file>