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het graven van een nieuwe watergang (De Kreek) aansluitend op A-water 332161 gelegen tussen de Ringvaart en Lagunesingel te Beuningen, percelen kadastraal bekend gemeente Beuningen, sectie F, nummers 2097, 2099, 2558, en sectie G, nummer 795; het bouwen van een verkeersbrug over de nieuw te graven watergang ter plaatse van de Ringvaart te Beuningen, perceel kadastraal bekend gemeente Beuningen, sectie F, nummer 25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graven van een nieuwe watergang (De Kreek) aansluitend op A-water 332161 gelegen tussen de Ringvaart en Lagunesingel te Beuningen, percelen kadastraal bekend gemeente Beuningen, sectie F, nummers 2097, 2099, 2558, en sectie G, nummer 795;</text:p>
              </text:list-item>
            </text:list>
            <text:list text:style-name="id1-3-2-1-1-4">
              <text:list-item text:style-override="id1-3-2-1-1-4-1">
                <text:number>2.</text:number>
                <text:p text:style-name="al">het bouwen van een verkeersbrug over de nieuw te graven watergang ter plaatse van de Ringvaart te Beuningen, perceel kadastraal bekend gemeente Beuningen, sectie F, nummer 2558, zaaknummer 201501221. </text:p>
              </text:list-item>
            </text:list>
            <text:p text:style-name="common-al">Start bezwaartermijn: 29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42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2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2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graven van een nieuwe watergang (De Kreek) aansluitend op A-water 332161 gelegen tussen de Ringvaart en Lagunesingel te Beuningen, percelen kadastraal bekend gemeente Beuningen, sectie F, nummers 2097, 2099, 2558, en sectie G, nummer 795; het bouwen van een verkeersbrug over de nieuw te graven watergang ter plaatse van de Ringvaart te Beuningen, perceel kadastraal bekend gemeente Beuningen, sectie F, nummer 255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426</meta:user-defined>
    <meta:user-defined meta:name="OVERHEIDop.WsbID/DC.identifier">wsb-2015-342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42CR 9</meta:user-defined>
    <meta:user-defined meta:name="OVERHEIDop.woonplaats">Beuningen Gld</meta:user-defined>
    <meta:user-defined meta:name="OVERHEIDop.straatnaam">Ringvaar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1751 429460</meta:user-defined>
    <meta:user-defined meta:name="OVERHEIDop.versieInformatie"/>
  </office:meta>
</office:document-meta>
</file>