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dempen en compenseren van watergangen en het aanleggen van dammen met duikers ter plaatse van de N320 te Culemborg, zaaknummer 2015046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en compenseren van watergangen en het aanleggen van dammen met duikers ter plaatse van de N320 te Culemborg, zaaknummer 201504665. </text:p>
            <text:p text:style-name="common-al">Start bezwaartermijn: 29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425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2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2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en compenseren van watergangen en het aanleggen van dammen met duikers ter plaatse van de N320 te Culemborg, zaaknummer 20150466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425</meta:user-defined>
    <meta:user-defined meta:name="OVERHEIDop.WsbID/DC.identifier">wsb-2015-342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03NK 14</meta:user-defined>
    <meta:user-defined meta:name="OVERHEIDop.woonplaats">Culemborg</meta:user-defined>
    <meta:user-defined meta:name="OVERHEIDop.straatnaam">Rijksstraat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4933 439721</meta:user-defined>
    <meta:user-defined meta:name="OVERHEIDop.versieInformatie"/>
  </office:meta>
</office:document-meta>
</file>