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af nieuw verhard oppervlak, het compenseren van het verlies aan waterberging door het vergraven van wateren en het plaatsen van een damwand in A-watergang 237372 en C-watergang 099416 ter plaatse van de Industrieweg 4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, het compenseren van het verlies aan waterberging door het vergraven van wateren en het plaatsen van een damwand in A-watergang 237372 en C-watergang 099416 ter plaatse van de Industrieweg 4 te Tiel, zaaknummer 201504076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2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, het compenseren van het verlies aan waterberging door het vergraven van wateren en het plaatsen van een damwand in A-watergang 237372 en C-watergang 099416 ter plaatse van de Industrieweg 4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24</meta:user-defined>
    <meta:user-defined meta:name="OVERHEIDop.WsbID/DC.identifier">wsb-2015-34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4JW 10</meta:user-defined>
    <meta:user-defined meta:name="OVERHEIDop.woonplaats">Tiel</meta:user-defined>
    <meta:user-defined meta:name="OVERHEIDop.straatnaam">Industri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7802 435159</meta:user-defined>
    <meta:user-defined meta:name="OVERHEIDop.versieInformatie"/>
  </office:meta>
</office:document-meta>
</file>