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gehele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voor het berijden van wegen gesloten voor verkeer zwaarder dan 15 ton gehele gebied Alblasserwaard en Vijfheerenlanden, zaaknummer 201504319. </text:p>
            <text:p text:style-name="common-al">Start bezwaartermijn: 1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</text:p>
            <text:p text:style-name="common-al">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2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gehele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23</meta:user-defined>
    <meta:user-defined meta:name="OVERHEIDop.WsbID/DC.identifier">wsb-2015-34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