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lektriciteitskabels in een gedeelte van de Wantijdijk en elektriciteitskabels en een gasleiding in een gedeelte van de Zeedijk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lektriciteitskabels in een gedeelte van de Wantijdijk en elektriciteitskabels en een gasleiding in een gedeelte van de Zeedijk te Dordrecht, dossiernummer D0028424.</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6 mei 2015  </text:p>
            <text:p text:style-name="common-al"/>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2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2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2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lektriciteitskabels in een gedeelte van de Wantijdijk en elektriciteitskabels en een gasleiding in een gedeelte van de Zee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22</meta:user-defined>
    <meta:user-defined meta:name="OVERHEIDop.WsbID/DC.identifier">wsb-2015-342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LC 14</meta:user-defined>
    <meta:user-defined meta:name="OVERHEIDop.woonplaats">Dordrecht</meta:user-defined>
    <meta:user-defined meta:name="OVERHEIDop.straatnaam">Z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211 421751</meta:user-defined>
    <meta:user-defined meta:name="OVERHEIDop.versieInformatie"/>
  </office:meta>
</office:document-meta>
</file>