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rijp maken, het dempen en graven van oppervlaktewater en het aanbrengen van duikerverbindingen met betrekking tot de ontwikkeling van plan Ouddorp Dui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rijp maken, het dempen en graven van oppervlaktewater en het aanbrengen van duikerverbindingen met betrekking tot de ontwikkeling van plan Ouddorp Duin, dossiernummer D0028262.</text:p>
            <text:p text:style-name="common-al"/>
            <text:p text:style-name="common-al">Start bezwaartermijn (6 weken): 30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Ridderkerk, 6 mei 2015  </text:p>
            <text:p text:style-name="common-al"/>
            <text:p text:style-name="common-al">Dijkgraaf en heemraden, </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42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2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rijp maken, het dempen en graven van oppervlaktewater en het aanbrengen van duikerverbindingen met betrekking tot de ontwikkeling van plan Ouddorp Dui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20</meta:user-defined>
    <meta:user-defined meta:name="OVERHEIDop.WsbID/DC.identifier">wsb-2015-342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AN 7</meta:user-defined>
    <meta:user-defined meta:name="OVERHEIDop.woonplaats">Ouddorp</meta:user-defined>
    <meta:user-defined meta:name="OVERHEIDop.straatnaam">Raadhui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4930 425530</meta:user-defined>
    <meta:user-defined meta:name="OVERHEIDop.versieInformatie"/>
  </office:meta>
</office:document-meta>
</file>