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543 diverse werkzaamheden ter plaatse van Sterrenlaan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januari 2015 een vergunning verleend aan gemeente Alphen a/d Rijn voor het verwijderen van een duiker Ø 400 mm en het aanbrengen en hebben van een duiker Ø 1200 mm en het hierbij tijdelijk  afdammen van de primaire watergang gedurende maximaal 7 dagen, ter plaatse van Sterrenlaan te Alphen aan den Rijn.</text:p>
            <text:p text:style-name="common-al">De stukken liggen tot en met 23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 Noort van de afdeling Vergunningverlening &amp; Handhaving, telefoon 071-3063473.</text:p>
            <text:p text:style-name="common-al">Leiden, 12 jan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42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543 diverse werkzaamheden ter plaatse van Sterrenlaan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42</meta:user-defined>
    <meta:user-defined meta:name="OVERHEIDop.WsbID/DC.identifier">wsb-2015-34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02AV 97a</meta:user-defined>
    <meta:user-defined meta:name="OVERHEIDop.woonplaats">Alphen aan den Rijn</meta:user-defined>
    <meta:user-defined meta:name="OVERHEIDop.straatnaam">Sterren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293</meta:user-defined>
    <meta:user-defined meta:name="OVERHEID.EPSG28992/DC.spatial">105939 461768</meta:user-defined>
    <meta:user-defined meta:name="OVERHEIDop.versieInformatie"/>
  </office:meta>
</office:document-meta>
</file>