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construeren van de wegen Aaldijk en Kerkhofsdijk te Spijkenisse als gevolg van werken binnen sectie 3c Dijkversterking Spui-We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construeren van de wegen Aaldijk en Kerkhofsdijk te Spijkenisse als gevolg van werken binnen sectie 3c Dijkversterking Spui-West, dossiernummer D0028688.</text:p>
            <text:p text:style-name="common-al"/>
            <text:p text:style-name="common-al">Start bezwaartermijn (6 weken): 3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Ridderkerk, 6 mei 2015  </text:p>
            <text:p text:style-name="common-al"/>
            <text:p text:style-name="common-al">Dijkgraaf en heemraden, </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41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construeren van de wegen Aaldijk en Kerkhofsdijk te Spijkenisse als gevolg van werken binnen sectie 3c Dijkversterking Spui-W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18</meta:user-defined>
    <meta:user-defined meta:name="OVERHEIDop.WsbID/DC.identifier">wsb-2015-341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pijkenisse</meta:user-defined>
    <meta:user-defined meta:name="OVERHEIDop.straatnaam">Kerkhof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958 426946</meta:user-defined>
    <meta:user-defined meta:name="OVERHEIDop.versieInformatie"/>
  </office:meta>
</office:document-meta>
</file>