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breden van een watergang, het aanbrengen van beschoeiing en een brug ten behoeve van een visplek aan de Rijnsingel-Noordstraat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reden van een watergang, het aanbrengen van beschoeiing en een brug ten behoeve van een visplek aan de Rijnsingel-Noordstraat te Ridderkerk, dossiernummer D0028410.</text:p>
            <text:p text:style-name="common-al"/>
            <text:p text:style-name="common-al">Start bezwaartermijn (6 weken): 30 april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 Ridderkerk, 6 mei 2015  </text:p>
            <text:p text:style-name="common-al"/>
            <text:p text:style-name="common-al">Dijkgraaf en heemraden, </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41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reden van een watergang, het aanbrengen van beschoeiing en een brug ten behoeve van een visplek aan de Rijnsingel-Noordstraat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17</meta:user-defined>
    <meta:user-defined meta:name="OVERHEIDop.WsbID/DC.identifier">wsb-2015-341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7CS 48</meta:user-defined>
    <meta:user-defined meta:name="OVERHEIDop.woonplaats">Ridderkerk</meta:user-defined>
    <meta:user-defined meta:name="OVERHEIDop.straatnaam">Noord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289 434066</meta:user-defined>
    <meta:user-defined meta:name="OVERHEIDop.versieInformatie"/>
  </office:meta>
</office:document-meta>
</file>