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graven van proefsleuven voor archeologisch onderzoek langs de Westdijk nabij Gouds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graven van proefsleuven voor archeologisch onderzoek langs de Westdijk nabij Goudswaard, dossiernummer D0029083.</text:p>
            <text:p text:style-name="common-al"/>
            <text:p text:style-name="common-al">Start bezwaartermijn (6 weken): 30 april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 Ridderkerk, 6 mei 2015  </text:p>
            <text:p text:style-name="common-al"/>
            <text:p text:style-name="common-al">Dijkgraaf en heemraden, </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41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1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1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graven van proefsleuven voor archeologisch onderzoek langs de Westdijk nabij Gouds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6</meta:user-defined>
    <meta:user-defined meta:name="OVERHEIDop.publicationIssue">3416</meta:user-defined>
    <meta:user-defined meta:name="OVERHEIDop.WsbID/DC.identifier">wsb-2015-341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24HD 2</meta:user-defined>
    <meta:user-defined meta:name="OVERHEIDop.woonplaats">Hellevoetsluis</meta:user-defined>
    <meta:user-defined meta:name="OVERHEIDop.straatnaam">Wetering</meta:user-defined>
    <meta:user-defined meta:name="OVERHEIDop.woonplaats">Goudswaard</meta:user-defined>
    <meta:user-defined meta:name="OVERHEIDop.straatnaam">West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9709 427743</meta:user-defined>
    <meta:user-defined meta:name="OVERHEID.EPSG28992/DC.spatial">77943 423633</meta:user-defined>
    <meta:user-defined meta:name="OVERHEIDop.versieInformatie"/>
  </office:meta>
</office:document-meta>
</file>