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dubbele beschoeiing met plaszone en het vervangen van een damw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ubbele beschoeiing met plaszone en het vervangen van een damwand, dossiernummer D0028674.</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6 mei 2015  </text:p>
            <text:p text:style-name="common-al"/>
            <text:p text:style-name="common-al">Dijkgraaf en heemraden,</text:p>
            <text:p text:style-name="common-al"> Namens dezei</text:p>
            <text:p text:style-name="common-al"/>
            <text:p text:style-name="common-al">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ubbele beschoeiing met plaszone en het vervangen van een damw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5</meta:user-defined>
    <meta:user-defined meta:name="OVERHEIDop.WsbID/DC.identifier">wsb-2015-341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159 430480</meta:user-defined>
    <meta:user-defined meta:name="OVERHEIDop.versieInformatie"/>
  </office:meta>
</office:document-meta>
</file>