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kabel in en langs de Kadeweg, Oosthavendijk en Oostplaatseweg te Middelharnis,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leggen van een telecomkabel in en langs de Kadeweg, Oosthavendijk en Oostplaatseweg te Middelharnis, gemeente Goeree-Overflakkee, dossiernummer D0028615.</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6 mei 2015  </text:p>
            <text:p text:style-name="common-al">Dijkgraaf en heemraden, </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1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in en langs de Kadeweg, Oosthavendijk en Oostplaatseweg te Middelharnis,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4</meta:user-defined>
    <meta:user-defined meta:name="OVERHEIDop.WsbID/DC.identifier">wsb-2015-341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Middelharnis</meta:user-defined>
    <meta:user-defined meta:name="OVERHEIDop.straatnaam">Oostplaat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2266 420333</meta:user-defined>
    <meta:user-defined meta:name="OVERHEIDop.versieInformatie"/>
  </office:meta>
</office:document-meta>
</file>