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 en woonrijp maken van nieuwbouwplan ‘Park Waterrijk’ fase 1 in Hekelinge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 en woonrijp maken van nieuwbouwplan ‘Park Waterrijk’ fase 1 in Hekelingen, gemeente Nissewaard, dossiernummer D0028306.</text:p>
            <text:p text:style-name="common-al"/>
            <text:p text:style-name="common-al">Start bezwaartermijn (6 weken): 23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6 mei 2015  </text:p>
            <text:p text:style-name="common-al"/>
            <text:p text:style-name="common-al">Dijkgraaf en heemraden, </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1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 en woonrijp maken van nieuwbouwplan ‘Park Waterrijk’ fase 1 in Hekelingen,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12</meta:user-defined>
    <meta:user-defined meta:name="OVERHEIDop.WsbID/DC.identifier">wsb-2015-341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6CA 24</meta:user-defined>
    <meta:user-defined meta:name="OVERHEIDop.woonplaats">Spijkenisse</meta:user-defined>
    <meta:user-defined meta:name="OVERHEIDop.straatnaam">Majoraandon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570 427522</meta:user-defined>
    <meta:user-defined meta:name="OVERHEIDop.versieInformatie"/>
  </office:meta>
</office:document-meta>
</file>