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dempen van 3 dwarssloten en 1 erfsloot en het graven van een watergang ter compensatie bij 's-Gravensloot 23-26 in Kamerik (code 917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7 mei 2015 heeft het waterschap krachtens de Keur van het Hoogheemraadschap De Stichtse Rijnlanden 2009 vergunning verleend voor het dempen van 3 dwarssloten en 1 erfsloot en het graven van een watergang ter compensatie, op de locatie bij 's-Gravensloot 23-26 in Kamerik, in de gemeente Woerden. Dit besluit is verzonden op 7 mei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8 mei 2015 tot en met 19 juni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common-al"/>
            <text:p text:style-name="last-al">Houten, 7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340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0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0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dempen van 3 dwarssloten en 1 erfsloot en het graven van een watergang ter compensatie bij 's-Gravensloot 23-26 in Kamerik (code 91797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05</meta:user-defined>
    <meta:user-defined meta:name="OVERHEIDop.WsbID/DC.identifier">wsb-2015-3405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2930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71BN 25</meta:user-defined>
    <meta:user-defined meta:name="OVERHEIDop.woonplaats">Kamerik</meta:user-defined>
    <meta:user-defined meta:name="OVERHEIDop.straatnaam">'s-Gravensloot</meta:user-defined>
    <meta:user-defined meta:name="OVERHEID.PostcodeHuisnummer/OVERHEIDop.postcodeHuisnummer">3471BN 23</meta:user-defined>
    <meta:user-defined meta:name="OVERHEIDop.woonplaats">Kamerik</meta:user-defined>
    <meta:user-defined meta:name="OVERHEIDop.straatnaam">'s-Gravensloot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5-07</meta:user-defined>
    <meta:user-defined meta:name="xs:date/OVERHEIDop.einddatum">2015-05-19</meta:user-defined>
    <meta:user-defined meta:name="OVERHEID.EPSG28992/DC.spatial">119990 456269</meta:user-defined>
    <meta:user-defined meta:name="OVERHEID.EPSG28992/DC.spatial">120116 456294</meta:user-defined>
    <meta:user-defined meta:name="OVERHEIDop.versieInformatie"/>
  </office:meta>
</office:document-meta>
</file>