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4.181.V02, 30 april 2015) Combinatie Midden Delfland, het onttrekken van grondwater bij rioolvervanging aan de Burg.de Josselin de Jonglaan e.o. in Rotterdam. In de periode van 1 juni tot 1 september 2015 wordt maximaal 25 m3/uur onttrokk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402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0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02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402</meta:user-defined>
    <meta:user-defined meta:name="OVERHEIDop.WsbID/DC.identifier">wsb-2015-3402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6-01</meta:user-defined>
    <meta:user-defined meta:name="xs:date/OVERHEIDop.einddatum">2015-06-15</meta:user-defined>
    <meta:user-defined meta:name="OVERHEID.Gemeente/DC.spatial">Rotterdam</meta:user-defined>
    <meta:user-defined meta:name="OVERHEIDop.versieInformatie"/>
  </office:meta>
</office:document-meta>
</file>