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045 het bouwen van een steiger ter hoogte van Nieuwemeerdijk 35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anuari 2015 een vergunning verleend voor het bouwen en hebben van een steiger met een dek van 10,00 meter bij 1,00 meter ter hoogte van Nieuwemeerdijk 357 te Badhoevedorp.</text:p>
            <text:p text:style-name="common-al">De stukken liggen tot en met 24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P. van Nieuwenhuizen van de afdeling Vergunningverlening &amp; Handhaving, telefoon 071-3063467.</text:p>
            <text:p text:style-name="common-al">Leiden, 13 januar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4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045 het bouwen van een steiger ter hoogte van Nieuwemeerdijk 357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40</meta:user-defined>
    <meta:user-defined meta:name="OVERHEIDop.WsbID/DC.identifier">wsb-2015-34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NW 357</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290</meta:user-defined>
    <meta:user-defined meta:name="OVERHEID.EPSG28992/DC.spatial">116220 481948</meta:user-defined>
    <meta:user-defined meta:name="OVERHEIDop.versieInformatie"/>
  </office:meta>
</office:document-meta>
</file>