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950 ingevolge de Keur waterschap Brabantse Delta voor het aanleggen van kunststof beschermplaten onder de bodem van een categorie A oppervlaktewaterlichaam voor het opheffen van een dekkingsmanco bij een gasleiding ter hoogte van de Dikken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4950 bekend gemaakt op 23 april 2015 voor het aanleggen van kunststof beschermplaten onder de bodem van een categorie A oppervlaktewaterlichaam voor het opheffen van een dekkingsmanco bij een gasleiding ter hoogte van de Dikkendijk te Zevenbergen.</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9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9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950 ingevolge de Keur waterschap Brabantse Delta voor het aanleggen van kunststof beschermplaten onder de bodem van een categorie A oppervlaktewaterlichaam voor het opheffen van een dekkingsmanco bij een gasleiding ter hoogte van de Dikkendijk te Zev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97</meta:user-defined>
    <meta:user-defined meta:name="OVERHEIDop.WsbID/DC.identifier">wsb-2015-339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6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P 8</meta:user-defined>
    <meta:user-defined meta:name="OVERHEIDop.woonplaats">Zevenbergen</meta:user-defined>
    <meta:user-defined meta:name="OVERHEIDop.straatnaam">Dikk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3</meta:user-defined>
    <meta:user-defined meta:name="xs:date/OVERHEIDop.einddatum">2015-06-04</meta:user-defined>
    <meta:user-defined meta:name="OVERHEIDop.externeBijlage">exb-2015-10970</meta:user-defined>
    <meta:user-defined meta:name="OVERHEID.EPSG28992/DC.spatial">98654 407160</meta:user-defined>
    <meta:user-defined meta:name="OVERHEIDop.versieInformatie"/>
  </office:meta>
</office:document-meta>
</file>