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992 ingevolge de Keur waterschap Brabantse Delta voor het tijdelijk verlengen van een duiker in een categorie A oppervlaktewaterlichaam en het tijdelijk dempen van een categorie A oppervlaktewaterlichaam ter hoogte van de Nattestraat 5B te Oudenbosch in het kader van het project Zuidelijke Omlegging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5UT004992 bekend gemaakt op 24 april 2015 voor het tijdelijk verlengen van een duiker in een categorie A oppervlaktewaterlichaam en het tijdelijk dempen van een categorie A oppervlaktewaterlichaam ter hoogte van de Nattestraat 5B te Oudenbosch in het kader van het project Zuidelijke Omlegging Oudenbosch.</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9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992 ingevolge de Keur waterschap Brabantse Delta voor het tijdelijk verlengen van een duiker in een categorie A oppervlaktewaterlichaam en het tijdelijk dempen van een categorie A oppervlaktewaterlichaam ter hoogte van de Nattestraat 5B te Oudenbosch in het kader van het project Zuidelijke Omlegging Oudenbosch.</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96</meta:user-defined>
    <meta:user-defined meta:name="OVERHEIDop.WsbID/DC.identifier">wsb-2015-339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5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1SM 6</meta:user-defined>
    <meta:user-defined meta:name="OVERHEIDop.woonplaats">Oudenbosch</meta:user-defined>
    <meta:user-defined meta:name="OVERHEIDop.straatnaam">Natt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4</meta:user-defined>
    <meta:user-defined meta:name="xs:date/OVERHEIDop.einddatum">2015-06-05</meta:user-defined>
    <meta:user-defined meta:name="OVERHEIDop.externeBijlage">exb-2015-10969</meta:user-defined>
    <meta:user-defined meta:name="OVERHEID.EPSG28992/DC.spatial">96631 399283</meta:user-defined>
    <meta:user-defined meta:name="OVERHEIDop.versieInformatie"/>
  </office:meta>
</office:document-meta>
</file>