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993 ingevolge de Keur waterschap Brabantse Delta voor het aanleggen van een betonnen watermeterput in het profiel van vrije ruimte van de regionale waterkering B117 en het aanleggen van een mantelbuis met waterleiding in de beschermingszone van vaarweg Haven van Terheijden ter hoogte van Bastio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5UT004993 bekend gemaakt op 24 april 2015 voor het aanleggen van een betonnen watermeterput in het profiel van vrije ruimte van de regionale waterkering B117 en het aanleggen van een mantelbuis met waterleiding in de beschermingszone van vaarweg Haven van Terheijden ter hoogte van Bastion te Terheijd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993 ingevolge de Keur waterschap Brabantse Delta voor het aanleggen van een betonnen watermeterput in het profiel van vrije ruimte van de regionale waterkering B117 en het aanleggen van een mantelbuis met waterleiding in de beschermingszone van vaarweg Haven van Terheijden ter hoogte van Bastion te Terheij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5</meta:user-defined>
    <meta:user-defined meta:name="OVERHEIDop.WsbID/DC.identifier">wsb-2015-33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9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BN 10</meta:user-defined>
    <meta:user-defined meta:name="OVERHEIDop.woonplaats">Terheijden</meta:user-defined>
    <meta:user-defined meta:name="OVERHEIDop.straatnaam">Bastio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4</meta:user-defined>
    <meta:user-defined meta:name="xs:date/OVERHEIDop.einddatum">2015-06-05</meta:user-defined>
    <meta:user-defined meta:name="OVERHEID.EPSG28992/DC.spatial">110600 406108</meta:user-defined>
    <meta:user-defined meta:name="OVERHEIDop.versieInformatie"/>
  </office:meta>
</office:document-meta>
</file>